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text-properties style:font-name="Verdana" fo:font-size="11pt" fo:font-weight="bold" officeooo:paragraph-rsid="00075ec8" style:font-size-asian="11pt" style:font-weight-asian="bold" style:font-size-complex="11pt" style:font-weight-complex="bold"/>
    </style:style>
    <style:style style:name="P4" style:family="paragraph" style:parent-style-name="EXPEDIENTE">
      <style:text-properties style:font-name="Verdana" fo:font-size="11pt" fo:font-weight="bold" officeooo:paragraph-rsid="0007b859" style:font-size-asian="11pt" style:font-weight-asian="bold" style:font-size-complex="11pt" style:font-weight-complex="bold"/>
    </style:style>
    <style:style style:name="P5" style:family="paragraph" style:parent-style-name="EXPEDIENTE">
      <style:text-properties style:font-name="Verdana" fo:font-size="11pt" officeooo:paragraph-rsid="00075ec8" style:font-size-asian="11pt" style:font-size-complex="11pt"/>
    </style:style>
    <style:style style:name="P6" style:family="paragraph" style:parent-style-name="EXPEDIENTE">
      <style:text-properties style:font-name="Verdana" fo:font-size="11pt" officeooo:rsid="0007b859" officeooo:paragraph-rsid="0007b859" style:font-size-asian="11pt" style:font-size-complex="11pt"/>
    </style:style>
    <style:style style:name="P7" style:family="paragraph" style:parent-style-name="EXPEDIENTE">
      <style:text-properties style:font-name="Verdana" fo:font-size="11pt" officeooo:rsid="000b5858" officeooo:paragraph-rsid="000b5858" style:font-size-asian="11pt" style:font-size-complex="11pt"/>
    </style:style>
    <style:style style:name="P8" style:family="paragraph" style:parent-style-name="EXPEDIENTE" style:master-page-name="Standard">
      <style:paragraph-properties style:page-number="auto"/>
      <style:text-properties style:font-name="Verdana" fo:font-size="11pt" fo:font-weight="bold" officeooo:paragraph-rsid="00075ec8" style:font-size-asian="11pt" style:font-weight-asian="bold" style:font-size-complex="11pt" style:font-weight-complex="bold"/>
    </style:style>
    <style:style style:name="P9" style:family="paragraph" style:parent-style-name="EXPEDIENTE">
      <style:paragraph-properties fo:text-align="center" style:justify-single-word="false"/>
      <style:text-properties style:font-name="Verdana" fo:font-size="11pt" fo:font-weight="bold" officeooo:paragraph-rsid="00075ec8" style:font-size-asian="11pt" style:font-weight-asian="bold" style:font-size-complex="11pt" style:font-weight-complex="bold"/>
    </style:style>
    <style:style style:name="P10" style:family="paragraph" style:parent-style-name="EXPEDIENTE">
      <style:text-properties style:font-name="Verdana" fo:font-size="11pt" fo:font-weight="bold" officeooo:rsid="0007b859" officeooo:paragraph-rsid="000833cc" style:font-size-asian="11pt" style:font-weight-asian="bold" style:font-size-complex="11pt" style:font-weight-complex="bold"/>
    </style:style>
    <style:style style:name="P11" style:family="paragraph" style:parent-style-name="EXPEDIENTE">
      <style:text-properties style:font-name="Verdana" fo:font-size="11pt" fo:font-weight="bold" officeooo:rsid="0007b859" officeooo:paragraph-rsid="000c39a8" style:font-size-asian="11pt" style:font-weight-asian="bold" style:font-size-complex="11pt" style:font-weight-complex="bold"/>
    </style:style>
    <style:style style:name="T1" style:family="text">
      <style:text-properties officeooo:rsid="00064459"/>
    </style:style>
    <style:style style:name="T2" style:family="text">
      <style:text-properties officeooo:rsid="001b4f8c"/>
    </style:style>
    <style:style style:name="T3" style:family="text">
      <style:text-properties officeooo:rsid="0007b859"/>
    </style:style>
    <style:style style:name="T4" style:family="text">
      <style:text-properties officeooo:rsid="000b5858"/>
    </style:style>
    <style:style style:name="T5" style:family="text">
      <style:text-properties officeooo:rsid="000c39a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Diputadas y Diputados de Santa Fe:</text:p>
      <text:p text:style-name="P5">La Comisión de Educación, Ciencia, Tecnología e Innovación ha considerado el Proyecto de Comunicación Expte. N.º <text:span text:style-name="T4">33687-CD-Cambiemos,</text:span> de<text:span text:style-name="T3">l</text:span> diputad<text:span text:style-name="T2">o Rodrigo López Molina</text:span>, por el cual <text:span text:style-name="T4">se solicita se informe respecto al desarrollo de los procesos de política educativa escolar</text:span>; y, por las razones expuestas en sus fundamentos y las que podrá dar el miembro informante, aconseja la aprobación del siguiente texto:</text:p>
      <text:p text:style-name="P9">PROYECTO DE COMUNICACIÓN</text:p>
      <text:p text:style-name="P7">“La Cámara de Diputados de la Provincia de Santa Fe vería con agrado que el Poder Ejecutivo, a través del Ministerio ele Educación, se sirva informar, respecto al desarrollo de los procesos de política educativa escolar, lo siguiente:</text:p>
      <text:p text:style-name="P7">1.- Cantidad de instituciones escolares de gestión pública, entendiendo por tales los jardines de infantes o maternales, escuelas primarias y/o secundarias, que se hubieran puesto en funcionamiento durante los años 2016y2017.</text:p>
      <text:p text:style-name="P7">2.- Cantidad de cargos escolares, discriminando las particularidades de los mismos, que se hubieran creado durante los años 2016 y 2017 dentro del sistema educativo escolar provincial determinando cuántos de ellos estuvieran efectivamente cubiertos.</text:p>
      <text:p text:style-name="P7">3.- Cantidad de instituciones escolares de gestión privada, entendiendo por tales los jardines de infantes o maternales, escuelas primarias y/o secundarias, que se hubieran puesto en funcionamiento durante los años 2016 y 2017, discriminando el grado de participación que la provincia tuviera en los mismos.</text:p>
      <text:p text:style-name="P7">4.- Inversión total desarrollada por la provincia discriminando los valores nominales y porcentuales del presupuesto y grado de ejecución y el aporte que hubieran efectuado el Gobierno Nacional y/o municipios y/o personas humanas o jurídicas en la puesta en funcionamiento de las respectivas instituciones escolares mencionadas en los puntos 1.- y 3.- del presente.</text:p>
      <text:p text:style-name="P7">Respecto a los ítems antes mencionados, la información deberá discriminar:</text:p>
      <text:p text:style-name="P7">a.- Municipio y/o institución en el que se llevó a cabo la gestión respectiva.</text:p>
      <text:p text:style-name="P7">b.- Período de inicio y finalización de las obras edilicias respectivas, tomando en cuenta la efectiva fecha de comienzo de obras y efectivo dictado de clases.</text:p>
      <text:p text:style-name="P7">5.- Cantidad de alumnos que se encuentran transitando cada uno de los grados, cursos o niveles del sistema escolar, debiendo discriminar la respectiva información por institución y municipio.</text:p>
      <text:p text:style-name="P7">6.- Cantidad de alumnos que se encuentran transitando cada uno de los grados, cursos o niveles del sistema "Vuelvo a estudiar" en sus modalidades presencial y virtual, debiendo consignar distribución geográfica de los mismos.</text:p>
      <text:p text:style-name="P7">7.- Cantidad de docentes y personal no docente que se encuentra afectado a cada uno de los grados, cursos o niveles del sistema "Vuelvo a estudiar" en sus <text:soft-page-break/>modalidades presencial y virtual, debiendo consignar distribución geográfica de los mismos.</text:p>
      <text:p text:style-name="P7">Se solicita se remitan fotocopias debidamente certificadas de la documental respaldatoria de los íterns solicitados supra en cuanto fuera posible.”</text:p>
      <text:p text:style-name="P10">Sala de la Comisión, <text:span text:style-name="T5">22 de noviembre de 2017.</text:span></text:p>
      <text:p text:style-name="P11"><text:span text:style-name="T5">Firmantes: Diputados Garibaldi, Boscarol, Del Frade, Benas, Moyano y Simoncini.</text:span></text:p>
      <text:p text:style-name="P6"/>
      <text:p text:style-name="P4"><draw:frame draw:style-name="fr2" draw:name="Imagen2" text:anchor-type="paragraph" svg:x="13.601cm" svg:y="23.841cm" svg:width="2.071cm" svg:height="1.231cm" draw:z-index="2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1-23T11:00:40</dc:date>
    <meta:print-date>2017-03-14T11:55:31.095994570</meta:print-date>
    <meta:editing-cycles>41</meta:editing-cycles>
    <meta:editing-duration>PT1H31M29S</meta:editing-duration>
    <meta:generator>LibreOffice/4.0.5.2$Linux_x86 LibreOffice_project/5464147a081647a250913f19c0715bca595af2f</meta:generator>
    <meta:document-statistic meta:table-count="0" meta:image-count="2" meta:object-count="0" meta:page-count="2" meta:paragraph-count="19" meta:word-count="481" meta:character-count="3217" meta:non-whitespace-character-count="2750"/>
  </office:meta>
</office:document-meta>
</file>